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 style:list-style-name="WW8Num3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5" style:family="paragraph" style:parent-style-name="Standard">
      <style:paragraph-properties style:text-autospace="none"/>
      <style:text-properties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font-size="11pt" fo:language="pl" fo:country="PL" style:font-size-asian="11pt" style:language-asian="pl" style:country-asian="PL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1pt" fo:language="pl" fo:country="PL" style:font-size-asian="11pt" style:language-asian="pl" style:country-asian="PL" style:font-size-complex="11pt"/>
    </style:style>
    <style:style style:name="P8" style:family="paragraph" style:parent-style-name="Standard" style:list-style-name="WW8Num3">
      <style:paragraph-properties fo:text-align="start" style:justify-single-word="false" style:text-autospace="none"/>
      <style:text-properties fo:font-size="11pt" fo:language="pl" fo:country="PL" style:font-size-asian="11pt" style:language-asian="pl" style:country-asian="PL" style:font-size-complex="11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</style:style>
    <style:style style:name="T1" style:family="text">
      <style:text-properties fo:font-size="11pt" fo:language="pl" fo:country="PL" style:font-size-asian="11pt" style:language-asian="pl" style:country-asian="PL" style:font-size-complex="11pt"/>
    </style:style>
    <style:style style:name="T2" style:family="text"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T3" style:family="text">
      <style:text-properties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fo:font-size="10pt" fo:language="pl" fo:country="PL" style:font-size-asian="10pt" style:language-asian="pl" style:country-asian="P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entralne Laboratorium Kryminalistycznego Policji</text:p>
      <text:p text:style-name="P4">Al. Ujazdowskie 7</text:p>
      <text:p text:style-name="P4">00-583 Warszawa</text:p>
      <text:p text:style-name="P4"/>
      <text:p text:style-name="P4"/>
      <text:p text:style-name="P4">Dane Wnioskodawcy </text:p>
      <text:p text:style-name="P4"/>
      <text:p text:style-name="P1"><text:span text:style-name="T1">Imię i Nazwisko: ………………….......................................……………</text:span></text:p>
      <text:p text:style-name="P6"/>
      <text:p text:style-name="P1"><text:span text:style-name="T1">adres: ……………………........................................………………….....</text:span></text:p>
      <text:p text:style-name="P6"/>
      <text:p text:style-name="P1"><text:span text:style-name="T1">nr tel: ……………….........................................………………………....</text:span></text:p>
      <text:p text:style-name="P6"/>
      <text:p text:style-name="P1"><text:span text:style-name="T1">pesel: .........................................................................................................</text:span></text:p>
      <text:p text:style-name="P5"/>
      <text:p text:style-name="P9"><text:span text:style-name="T3">WNIOSEK O UDOSTĘPNIENIE INFORMACJI PUBLICZNEJ</text:span></text:p>
      <text:p text:style-name="P7"/>
      <text:p text:style-name="P2"><text:span text:style-name="T1">Na podstawie art. 2 ust. 1 ustawy o dostępie do informacji publicznej z dnia 6 września 2001 r.</text:span></text:p>
      <text:p text:style-name="P2"><text:span text:style-name="T1">(Dz.U. Nr 112, poz. 1198) zwracam się z prośbą o udostępnienie informacji w następującym zakresie:</text:span></text:p>
      <text:p text:style-name="P2"><text:span text:style-name="T1">.....................................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/>
      <text:p text:style-name="P2"><text:span text:style-name="T2">Sposób i forma udostępniania informacji:</text:span></text:p>
      <text:p text:style-name="P7"/>
      <text:list xml:id="list3021669550253059584" text:style-name="WW8Num3">
        <text:list-item>
          <text:p text:style-name="P3"><text:span text:style-name="T1">przesłanie informacji do skrzynki poczty elektronicznej Wnioskodawcy</text:span></text:p>
        </text:list-item>
      </text:list>
      <text:p text:style-name="P7"/>
      <text:p text:style-name="P2"><text:span text:style-name="T1"><text:s text:c="13"/>adres:.............................................................................................................................................</text:span></text:p>
      <text:p text:style-name="P7"/>
      <text:p text:style-name="P7"/>
      <text:list xml:id="list30630366" text:continue-numbering="true" text:style-name="WW8Num3">
        <text:list-item>
          <text:p text:style-name="P3"><text:span text:style-name="T1">przesłanie informacji pocztą tradycyjną (ksero, DVD, CD) na adres Wnioskodawcy</text:span></text:p>
        </text:list-item>
      </text:list>
      <text:p text:style-name="P7"/>
      <text:p text:style-name="P2"><text:span text:style-name="T1"><text:s text:c="12"/>adres:..............................................................................................................................................</text:span></text:p>
      <text:p text:style-name="P7"/>
      <text:p text:style-name="P7"/>
      <text:list xml:id="list30612864" text:continue-numbering="true" text:style-name="WW8Num3">
        <text:list-item>
          <text:p text:style-name="P8">inne:.............................................................................................................................................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4">Uwaga: Centralne Laboratorium Kryminalistyczne Policji ma prawo do pobrania opłaty za udzielenie informacji publicznej w sytuacji określonej w art. 15 ust. 1 ustawy o dostępie do informacji publicz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yzja</dc:title>
    <dc:subject>w sprawie powołania komisji egzaminacyjnej do przeprowadzenia testu kwalifikacyjnego dla kandydata na eksperta kryminalistyki ubiegajacego się o rozpoczęcie procesu procesu kształcenia w kierunku uzyskania uprawnień do samodzielnego wydawania opinii w pol</dc:subject>
    <meta:initial-creator>piotr</meta:initial-creator>
    <meta:creation-date>2014-07-18T11:16:00</meta:creation-date>
    <dc:creator>CLKP</dc:creator>
    <dc:date>2014-07-21T14:55:00</dc:date>
    <meta:print-date>2014-07-21T14:40:00</meta:print-date>
    <meta:editing-cycles>4</meta:editing-cycles>
    <meta:editing-duration>PT1H13M</meta:editing-duration>
    <meta:document-statistic meta:table-count="0" meta:image-count="0" meta:object-count="0" meta:page-count="1" meta:paragraph-count="30" meta:word-count="128" meta:character-count="3476" meta:non-whitespace-character-count="3355"/>
    <meta:generator>LibreOffice/4.0.0.3$Windows_x86 LibreOffice_project/7545bee9c2a0782548772a21bc84a9dcc583b89</meta:generator>
  </office:meta>
</office:document-meta>
</file>